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0c2e77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7" style:family="paragraph" style:parent-style-name="Standard">
      <style:text-properties style:font-name="Verdana1" fo:font-size="11pt" fo:font-weight="bold" officeooo:rsid="000b28e4" officeooo:paragraph-rsid="000fa75e" style:font-size-asian="11pt" style:font-weight-asian="bold" style:font-name-complex="Verdana1" style:font-size-complex="11pt"/>
    </style:style>
    <style:style style:name="P8" style:family="paragraph" style:parent-style-name="Standard">
      <style:text-properties style:font-name="Verdana1" fo:font-size="11pt" fo:font-weight="bold" officeooo:rsid="0008e6d4" officeooo:paragraph-rsid="000fa75e" style:font-size-asian="11pt" style:font-weight-asian="bold" style:font-name-complex="Verdana1" style:font-size-complex="11pt"/>
    </style:style>
    <style:style style:name="P9" style:family="paragraph" style:parent-style-name="Standard">
      <style:text-properties style:font-name="Verdana1" fo:font-size="13pt" fo:font-weight="bold" officeooo:rsid="0008e6d4" officeooo:paragraph-rsid="000fa75e" style:font-size-asian="13pt" style:font-weight-asian="bold" style:font-name-complex="Verdana1" style:font-size-complex="13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2e77" style:font-name-complex="Verdana1"/>
    </style:style>
    <style:style style:name="T3" style:family="text">
      <style:text-properties officeooo:rsid="0143a71c" style:font-name-complex="Verdana1"/>
    </style:style>
    <style:style style:name="T4" style:family="text">
      <style:text-properties officeooo:rsid="0148cce3" style:font-name-complex="Verdana1"/>
    </style:style>
    <style:style style:name="T5" style:family="text">
      <style:text-properties officeooo:rsid="0144be7f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e9edb" style:font-name-complex="Arial" style:font-size-complex="11pt"/>
    </style:style>
    <style:style style:name="T8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3"/>
      <text:p text:style-name="P4"><text:span text:style-name="T1">La Comisión de Obras y Servicios Públicos ha considerado el Proyecto de Comunicación, Expediente Nº </text:span><text:span text:style-name="T2">28195 -BK-</text:span><text:span text:style-name="T1">, de l</text:span><text:span text:style-name="T2">a</text:span><text:span text:style-name="T1"> diputad</text:span><text:span text:style-name="T2">a Erika GONNET</text:span><text:span text:style-name="T1">, </text:span><text:span text:style-name="T3">por el cual se solicita a través de la Secretaría de Hábitat y Vivienda, </text:span><text:span text:style-name="T4">disponga </text:span><text:span text:style-name="T3">propon</text:span><text:span text:style-name="T4">er</text:span><text:span text:style-name="T3"> a los municipios y comunas de la Provincia, que procedan a realizar un censo de instalaciones de gas </text:span><text:span text:style-name="T5">para edificios en propiedad horizontal, librando el perteneciente “certificado de seguridad” según el caso; </text:span><text:span text:style-name="T6">y, por las <text:s/>razones expuestas en los fundamentos y las que podrá dar el miembro informante, aconseja la aprobación del </text:span><text:span text:style-name="T7">mismo</text:span><text:span text:style-name="T6">.</text:span></text:p>
      <text:p text:style-name="P5"/>
      <text:p text:style-name="P5"/>
      <text:p text:style-name="P6"/>
      <text:p text:style-name="P8">SALA <text:s/>DE COMISIÓN, <text:span text:style-name="T8">30 De Octubre De 2013.</text:span></text:p>
      <text:p text:style-name="P7"/>
      <text:p text:style-name="P9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3-09-24T10:31:06</meta:print-date>
    <dc:date>2013-10-31T09:53:58</dc:date>
    <meta:document-statistic meta:table-count="0" meta:image-count="1" meta:object-count="0" meta:page-count="1" meta:paragraph-count="5" meta:word-count="121" meta:character-count="766" meta:non-whitespace-character-count="64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